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,Bold1" svg:font-family="'Garamond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Garamond,Bold" fo:font-size="9.5pt" fo:font-weight="bold" style:font-size-asian="9.5pt" style:font-weight-asian="bold" style:font-name-complex="Garamond,Bold1" style:font-size-complex="9.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fo:font-size="12pt" style:font-size-asian="12pt" style:font-name-complex="Garamond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fo:font-size="12pt" officeooo:paragraph-rsid="0019f558" style:font-size-asian="12pt" style:font-name-complex="Garamond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2pt" fo:font-weight="bold" officeooo:rsid="001d3502" officeooo:paragraph-rsid="0019f558" style:font-size-asian="12pt" style:font-weight-asian="bold" style:font-name-complex="Garamond1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fo:font-variant="small-caps"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2pt" fo:font-weight="bold" officeooo:rsid="001c8b65" officeooo:paragraph-rsid="001c8b65" style:font-size-asian="12pt" style:font-weight-asian="bold" style:font-name-complex="Garamond,Bold1" style:font-size-complex="12pt" style:font-weight-complex="bold"/>
    </style:style>
    <style:style style:name="P10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Garamond" fo:font-size="12pt" style:font-size-asian="12pt" style:font-name-complex="Garamond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Garamond,Bold1" style:font-size-complex="12pt" style:font-weight-complex="bold"/>
    </style:style>
    <style:style style:name="T2" style:family="text">
      <style:text-properties style:font-name="Times New Roman" fo:font-size="12pt" fo:font-weight="bold" officeooo:rsid="001dfabd" style:font-size-asian="12pt" style:font-weight-asian="bold" style:font-name-complex="Garamond,Bold1" style:font-size-complex="12pt" style:font-weight-complex="bold"/>
    </style:style>
    <style:style style:name="T3" style:family="text">
      <style:text-properties officeooo:rsid="001dab43"/>
    </style:style>
    <style:style style:name="T4" style:family="text">
      <style:text-properties officeooo:rsid="001eddc0"/>
    </style:style>
    <style:style style:name="T5" style:family="text">
      <style:text-properties officeooo:rsid="001ee90c"/>
    </style:style>
    <style:style style:name="T6" style:family="text">
      <style:text-properties officeooo:rsid="001f7b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span text:style-name="T1"><text:tab/><text:tab/><text:tab/><text:tab/><text:tab/><text:tab/><text:tab/><text:tab/>A </text:span><text:span text:style-name="T2">GESTE Srl</text:span></text:p>
      <text:p text:style-name="P2"><text:tab/><text:tab/><text:tab/><text:tab/><text:tab/><text:tab/><text:tab/><text:tab/>Ufficio Servizi Cimiteriali</text:p>
      <text:p text:style-name="P2"/>
      <text:p text:style-name="P2"/>
      <text:p text:style-name="P2"/>
      <text:p text:style-name="P8">MANIFESTAZIONE D’INTERESSE PER LA CONCESSIONE DI <text:span text:style-name="T5">UN SEPOLCRETO A TRE POSTI DA RIFINIRE INTERNAMENTE </text:span>NEL CIMITERO DI A<text:span text:style-name="T5">SCIANO</text:span>.</text:p>
      <text:p text:style-name="P6">Il/La sottoscritto/a ________________________________________________________________</text:p>
      <text:p text:style-name="P6"/>
      <text:p text:style-name="P6">nato/a ___________________________________________ il _____________________________</text:p>
      <text:p text:style-name="P6"/>
      <text:p text:style-name="P6">codice fiscale ____________________________________________________________________</text:p>
      <text:p text:style-name="P6"/>
      <text:p text:style-name="P6">residente nel Comune di ___________________________________________________________</text:p>
      <text:p text:style-name="P6"/>
      <text:p text:style-name="P6">Via/Piazza ______________________________________________ n°______________________</text:p>
      <text:p text:style-name="P6"/>
      <text:p text:style-name="P6">Telefono _______________________________ , mail ____________________________________</text:p>
      <text:p text:style-name="P5">visto l’<text:span text:style-name="T6">invito a</text:span> manifestazione <text:span text:style-name="T6">il proprio</text:span> interesse per l’assegnazione in concessione di <text:span text:style-name="T5">un sepolcreto a tre posti da rifinire internamente </text:span>nel cimitero di A<text:span text:style-name="T5">sciano</text:span></text:p>
      <text:p text:style-name="P5"/>
      <text:p text:style-name="P4">M A N I F E S T A</text:p>
      <text:p text:style-name="P3"/>
      <text:p text:style-name="P5">Il proprio interesse all’assegnazione <text:span text:style-name="T5">del sepolcreto in oggetto</text:span></text:p>
      <text:p text:style-name="P5"/>
      <text:p text:style-name="P7">D I C H I A R A</text:p>
      <text:p text:style-name="P7"/>
      <text:p text:style-name="P6">- <text:span text:style-name="T3">di aver preso conoscenza dell’invito pubblico e di accettare ogni disposizione dettata dallo stesso.</text:span></text:p>
      <text:p text:style-name="P5"/>
      <text:p text:style-name="P5"/>
      <text:p text:style-name="P5">li …..............................</text:p>
      <text:p text:style-name="P5"/>
      <text:p text:style-name="P5"/>
      <text:p text:style-name="P5"/>
      <text:p text:style-name="P5"><text:s text:c="125"/>Firma</text:p>
      <text:p text:style-name="P5"/>
      <text:p text:style-name="P5"/>
      <text:p text:style-name="P5"/>
      <text:p text:style-name="P5"/>
      <text:p text:style-name="P5"/>
      <text:list xml:id="list3591577382" text:style-name="WWNum1">
        <text:list-item>
          <text:p text:style-name="P10">Allegare copia del documento d’identità <text:span text:style-name="T4">o sottoscrivere digitalment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,Bold1" svg:font-family="'Garamond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ari</meta:initial-creator>
    <meta:editing-cycles>18</meta:editing-cycles>
    <meta:print-date>2019-09-26T07:49:00</meta:print-date>
    <meta:creation-date>2019-09-26T08:15:00</meta:creation-date>
    <dc:date>2023-10-11T11:20:00.283000000</dc:date>
    <meta:editing-duration>PT37M7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7" meta:word-count="123" meta:character-count="1272" meta:non-whitespace-character-count="1026"/>
    <meta:user-defined meta:name="AppVersion">12.0000</meta:user-defined>
    <meta:user-defined meta:name="Company">Comune di Montechiarugo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